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17AE2FE650FF810E5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631cm" svg:y="0.265cm" svg:width="17.806cm" svg:height="4.835cm" draw:z-index="0"><draw:image xlink:href="Pictures/10000000000006780000017AE2FE650FF810E5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1T16:57:43.841000000</meta:creation-date>
    <dc:date>2024-09-11T16:58:24.675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