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BBF55A1D.png" manifest:media-type="image/png"/>
  <manifest:file-entry manifest:full-path="Pictures/1000000000000400000002795808D753.png" manifest:media-type="image/png"/>
  <manifest:file-entry manifest:full-path="Pictures/100000000000017400000087D3A9E8B6.png" manifest:media-type="image/png"/>
  <manifest:file-entry manifest:full-path="Pictures/1000000000000103000000C2BF8337E8.png" manifest:media-type="image/png"/>
  <manifest:file-entry manifest:full-path="Pictures/10000000000001CE000002971BCFCE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6.669cm" svg:y="20.955cm" svg:width="8.585cm" svg:height="5.306cm" draw:z-index="0"><draw:image xlink:href="Pictures/1000000000000400000002795808D753.png" xlink:type="simple" xlink:show="embed" xlink:actuate="onLoad" draw:mime-type="image/png"/></draw:frame><draw:frame draw:style-name="fr1" draw:name="Image2" text:anchor-type="char" svg:x="-1.284cm" svg:y="20.188cm" svg:width="5.812cm" svg:height="5.812cm" draw:z-index="1"><draw:image xlink:href="Pictures/10000000000005DC000005DCBBF55A1D.png" xlink:type="simple" xlink:show="embed" xlink:actuate="onLoad" draw:mime-type="image/png"/></draw:frame><draw:frame draw:style-name="fr1" draw:name="Image3" text:anchor-type="char" svg:x="7.68cm" svg:y="5.583cm" svg:width="9.843cm" svg:height="3.572cm" draw:z-index="2"><draw:image xlink:href="Pictures/100000000000017400000087D3A9E8B6.png" xlink:type="simple" xlink:show="embed" xlink:actuate="onLoad" draw:mime-type="image/png"/></draw:frame><draw:frame draw:style-name="fr1" draw:name="Image4" text:anchor-type="char" svg:x="-1.328cm" svg:y="13.573cm" svg:width="6.853cm" svg:height="5.133cm" draw:z-index="3"><draw:image xlink:href="Pictures/1000000000000103000000C2BF8337E8.png" xlink:type="simple" xlink:show="embed" xlink:actuate="onLoad" draw:mime-type="image/png"/></draw:frame><draw:frame draw:style-name="fr1" draw:name="Image5" text:anchor-type="char" svg:x="-0.363cm" svg:y="0cm" svg:width="6.932cm" svg:height="9.948cm" draw:z-index="4"><draw:image xlink:href="Pictures/10000000000001CE000002971BCFCED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9T18:35:02.987757800</meta:creation-date>
    <dc:date>2025-09-19T18:44:40.524719500</dc:date>
    <meta:editing-duration>PT9M38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25.2.5.2$Windows_X86_64 LibreOffice_project/03d19516eb2e1dd5d4ccd751a0d6f35f35e08022</meta:generator>
  </office:meta>
</office:document-meta>
</file>