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90000025A64599690AB5B3E30.png" manifest:media-type="image/png"/>
  <manifest:file-entry manifest:full-path="Pictures/1000000000000556000003006DB9CD7EBF69C86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ffffff"/>
      <style:paragraph-properties style:writing-mode="lr-t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9.638cm, 19.987cm, 5.614cm, 10.99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Forme1" draw:style-name="gr1" draw:text-style-name="P1" svg:width="8.115cm" svg:height="1.029cm" svg:x="4.648cm" svg:y="5.14cm"><draw:text-box><text:p>Le samedi 18 novembre de 9h à midi.</text:p><text:p>Sur la place Henri IV</text:p></draw:text-box></draw:frame><draw:frame draw:style-name="fr2" draw:name="Image1" text:anchor-type="char" svg:x="-2cm" svg:y="-2cm" svg:width="20.421cm" svg:height="28.926cm" draw:z-index="0"><draw:image xlink:href="Pictures/10000000000001A90000025A64599690AB5B3E30.png" xlink:type="simple" xlink:show="embed" xlink:actuate="onLoad" draw:mime-type="image/png"/></draw:frame><draw:frame draw:style-name="fr1" draw:name="Image2" text:anchor-type="char" svg:x="11.816cm" svg:y="7.237cm" svg:width="2.427cm" svg:height="2.383cm" draw:z-index="2"><draw:image xlink:href="Pictures/1000000000000556000003006DB9CD7EBF69C86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09:21:46.998000000</meta:creation-date>
    <dc:date>2023-11-08T10:47:44.944000000</dc:date>
    <meta:editing-duration>PT17M14S</meta:editing-duration>
    <meta:editing-cycles>4</meta:editing-cycles>
    <meta:generator>LibreOffice/7.0.4.2$Windows_X86_64 LibreOffice_project/dcf040e67528d9187c66b2379df5ea4407429775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