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100000535FC23C559CB829A8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0.52cm" svg:height="28.215cm" draw:z-index="0"><draw:image xlink:href="Pictures/10000000000001F100000535FC23C559CB829A8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4T17:16:57.861000000</meta:creation-date>
    <dc:date>2024-10-14T17:17:11.389000000</dc:date>
    <meta:editing-duration>PT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0.3$Windows_X86_64 LibreOffice_project/0f246aa12d0eee4a0f7adcefbf7c878fc2238db3</meta:generator>
  </office:meta>
</office:document-meta>
</file>