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1100000242334E832FF3F74649.png" manifest:media-type="image/png"/>
  <manifest:file-entry manifest:full-path="Pictures/100000010000026F000001C29F819688085E131B.png" manifest:media-type="image/png"/>
  <manifest:file-entry manifest:full-path="Pictures/10000001000001EF000001B21B971B2EAC8C1CF3.png" manifest:media-type="image/png"/>
  <manifest:file-entry manifest:full-path="Pictures/100000010000010E000000380FEFA363DE3024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="Extrémités_20_de_20_flèche_20_1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2" draw:name="Ligne 1" draw:style-name="gr2" draw:text-style-name="P1" svg:x1="18.977cm" svg:y1="11.946cm" svg:x2="11.435cm" svg:y2="8.386cm"><text:p/></draw:line><draw:line text:anchor-type="paragraph" draw:z-index="5" draw:name="Ligne 2" draw:style-name="gr1" draw:text-style-name="P1" svg:x1="11.435cm" svg:y1="8.386cm" svg:x2="11.497cm" svg:y2="15.32cm"><text:p/></draw:line><draw:frame draw:style-name="fr2" draw:name="Image1" text:anchor-type="char" svg:width="25.7cm" svg:height="11.451cm" draw:z-index="0"><draw:image xlink:href="Pictures/100000010000051100000242334E832FF3F74649.png" xlink:type="simple" xlink:show="embed" xlink:actuate="onLoad" draw:mime-type="image/png"/></draw:frame><draw:frame draw:style-name="fr1" draw:name="Image2" text:anchor-type="char" svg:x="16.148cm" svg:y="9.29cm" svg:width="11.55cm" svg:height="8.341cm" draw:z-index="1"><draw:image xlink:href="Pictures/100000010000026F000001C29F819688085E131B.png" xlink:type="simple" xlink:show="embed" xlink:actuate="onLoad" draw:mime-type="image/png"/></draw:frame><draw:frame draw:style-name="fr1" draw:name="Image3" text:anchor-type="char" svg:x="0.612cm" svg:y="13.349cm" svg:width="7.144cm" svg:height="1.482cm" draw:z-index="3"><draw:image xlink:href="Pictures/100000010000010E000000380FEFA363DE3024FC.png" xlink:type="simple" xlink:show="embed" xlink:actuate="onLoad" draw:mime-type="image/png"/></draw:frame><draw:frame draw:style-name="fr1" draw:name="Image4" text:anchor-type="char" svg:x="8.241cm" svg:y="11.804cm" svg:width="7.41cm" svg:height="6.496cm" draw:z-index="4"><draw:image xlink:href="Pictures/10000001000001EF000001B21B971B2EAC8C1C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3T09:41:46.300000000</meta:creation-date>
    <dc:date>2025-07-03T09:55:02.873000000</dc:date>
    <meta:editing-duration>PT13M16S</meta:editing-duration>
    <meta:editing-cycles>4</meta:editing-cycles>
    <meta:generator>LibreOffice/7.3.2.2$Windows_X86_64 LibreOffice_project/49f2b1bff42cfccbd8f788c8dc32c1c309559be0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