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152172CEA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e487" officeooo:paragraph-rsid="0007e4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Image 58" text:anchor-type="as-char" svg:width="18.071cm" svg:height="13.448cm" draw:z-index="0"><draw:image xlink:href="Pictures/10000000000001C600000152172CEAC8.jpg" xlink:type="simple" xlink:show="embed" xlink:actuate="onLoad" draw:mime-type="image/jpeg"/><svg:desc>E:\Photos projet Maroc - Copie\Jour 4 - 31 oct\IMG_1575.JPG</svg:desc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PROJET MENÉ EN 2019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11:28:36.975000000</meta:creation-date>
    <dc:date>2025-10-23T11:31:26.406000000</dc:date>
    <meta:editing-duration>PT2M49S</meta:editing-duration>
    <meta:editing-cycles>1</meta:editing-cycles>
    <meta:document-statistic meta:table-count="0" meta:image-count="1" meta:object-count="0" meta:page-count="1" meta:paragraph-count="2" meta:word-count="5" meta:character-count="22" meta:non-whitespace-character-count="18"/>
    <meta:generator>LibreOffice/24.2.0.3$Windows_X86_64 LibreOffice_project/da48488a73ddd66ea24cf16bbc4f7b9c08e9bea1</meta:generator>
  </office:meta>
</office:document-meta>
</file>